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74720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5e1e3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7505 CD – UCR – FPCS</text:span><text:span text:style-name="T2"> del señor diputado </text:span><text:span text:style-name="T4">González</text:span><text:span text:style-name="T2">, por el cual se solicita por intermedio del Ministerio de Salud disponga cubrir <text:s/>los cargos vacantes de anestesista y cirujano del hospital de la ciudad de San </text:span><text:span text:style-name="T4">Cristóbal</text:span><text:span text:style-name="T2">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arbitre los medios <text:s/>necesarios para cubrir los cargos vacantes de anestesista y cirujano del hospital San Cristóbal, de la ciudad de San Cristóbal, departamento San Cristóbal.</text:p>
      <text:p text:style-name="P3"/>
      <text:p text:style-name="P4"><text:span text:style-name="T1">Sala de la Comisión, 2</text:span><text:span text:style-name="T5">0 de mayo de 2020</text:span></text:p>
      <text:p text:style-name="P8">Firmantes: <text:span text:style-name="T6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3:46.223089002</dc:date>
    <meta:editing-duration>PT41S</meta:editing-duration>
    <meta:editing-cycles>2</meta:editing-cycles>
    <meta:document-statistic meta:table-count="1" meta:image-count="1" meta:object-count="0" meta:page-count="1" meta:paragraph-count="8" meta:word-count="173" meta:character-count="1126" meta:non-whitespace-character-count="945"/>
  </office:meta>
</office:document-meta>
</file>